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9</text:span><text:span text:style-name="T2">年第</text:span><text:span text:style-name="T3">2</text:span><text:span text:style-name="T2">季</text:span><text:span text:style-name="T3"> 2010Q2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22873" calcext:value-type="float">
            <text:p>22873</text:p>
          </table:table-cell>
          <table:table-cell table:style-name="ce18" office:value-type="float" office:value="4356042" calcext:value-type="float">
            <text:p>4356042</text:p>
          </table:table-cell>
          <table:table-cell table:style-name="ce21" office:value-type="float" office:value="14541" calcext:value-type="float">
            <text:p>14,541</text:p>
          </table:table-cell>
          <table:table-cell table:style-name="ce18" office:value-type="float" office:value="2857646" calcext:value-type="float">
            <text:p>2857646</text:p>
          </table:table-cell>
          <table:table-cell table:style-name="ce18" office:value-type="float" office:value="1422" calcext:value-type="float">
            <text:p>1422</text:p>
          </table:table-cell>
          <table:table-cell table:style-name="ce23" office:value-type="float" office:value="191610" calcext:value-type="float">
            <text:p>1916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4426" calcext:value-type="float">
            <text:p>4426</text:p>
          </table:table-cell>
          <table:table-cell table:style-name="ce18" office:value-type="float" office:value="722337" calcext:value-type="float">
            <text:p>722337</text:p>
          </table:table-cell>
          <table:table-cell table:style-name="ce18" office:value-type="float" office:value="3561" calcext:value-type="float">
            <text:p>3561</text:p>
          </table:table-cell>
          <table:table-cell table:style-name="ce18" office:value-type="float" office:value="697621" calcext:value-type="float">
            <text:p>697621</text:p>
          </table:table-cell>
          <table:table-cell table:style-name="ce18" office:value-type="float" office:value="117" calcext:value-type="float">
            <text:p>117</text:p>
          </table:table-cell>
          <table:table-cell table:style-name="ce23" office:value-type="float" office:value="9369" calcext:value-type="float">
            <text:p>936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2045" calcext:value-type="float">
            <text:p>2045</text:p>
          </table:table-cell>
          <table:table-cell table:style-name="ce18" office:value-type="float" office:value="384536" calcext:value-type="float">
            <text:p>384536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286524" calcext:value-type="float">
            <text:p>286524</text:p>
          </table:table-cell>
          <table:table-cell table:style-name="ce18" office:value-type="float" office:value="944" calcext:value-type="float">
            <text:p>944</text:p>
          </table:table-cell>
          <table:table-cell table:style-name="ce24" office:value-type="float" office:value="128943" calcext:value-type="float">
            <text:p>12894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3470" calcext:value-type="float">
            <text:p>3470</text:p>
          </table:table-cell>
          <table:table-cell table:style-name="ce15" office:value-type="float" office:value="508924" calcext:value-type="float">
            <text:p>508924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254731" calcext:value-type="float">
            <text:p>254731</text:p>
          </table:table-cell>
          <table:table-cell table:style-name="ce15" office:value-type="float" office:value="71" calcext:value-type="float">
            <text:p>71</text:p>
          </table:table-cell>
          <table:table-cell table:style-name="ce23" office:value-type="float" office:value="10987" calcext:value-type="float">
            <text:p>1098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1811" calcext:value-type="float">
            <text:p>1811</text:p>
          </table:table-cell>
          <table:table-cell table:style-name="ce15" office:value-type="float" office:value="139665" calcext:value-type="float">
            <text:p>139665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186444" calcext:value-type="float">
            <text:p>186444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5050" calcext:value-type="float">
            <text:p>505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2684" calcext:value-type="float">
            <text:p>2684</text:p>
          </table:table-cell>
          <table:table-cell table:style-name="ce15" office:value-type="float" office:value="256879" calcext:value-type="float">
            <text:p>256879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214677" calcext:value-type="float">
            <text:p>214677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4878" calcext:value-type="float">
            <text:p>487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19253" calcext:value-type="float">
            <text:p>19253</text:p>
          </table:table-cell>
          <table:table-cell table:style-name="ce15" office:value-type="float" office:value="3697629" calcext:value-type="float">
            <text:p>3697629</text:p>
          </table:table-cell>
          <table:table-cell table:style-name="ce15" office:value-type="float" office:value="11906" calcext:value-type="float">
            <text:p>11906</text:p>
          </table:table-cell>
          <table:table-cell table:style-name="ce15" office:value-type="float" office:value="2340814" calcext:value-type="float">
            <text:p>2340814</text:p>
          </table:table-cell>
          <table:table-cell table:style-name="ce15" office:value-type="float" office:value="445" calcext:value-type="float">
            <text:p>445</text:p>
          </table:table-cell>
          <table:table-cell table:style-name="ce24" office:value-type="float" office:value="57789" calcext:value-type="float">
            <text:p>5778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66214" calcext:value-type="float">
            <text:p>6621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40726" calcext:value-type="float">
            <text:p>40726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1193" calcext:value-type="float">
            <text:p>11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295634" calcext:value-type="float">
            <text:p>295634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232375" calcext:value-type="float">
            <text:p>232375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130" calcext:value-type="float">
            <text:p>213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2123" calcext:value-type="float">
            <text:p>2123</text:p>
          </table:table-cell>
          <table:table-cell table:style-name="ce15" office:value-type="float" office:value="452435" calcext:value-type="float">
            <text:p>452435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54577" calcext:value-type="float">
            <text:p>54577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782" calcext:value-type="float">
            <text:p>78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106800" calcext:value-type="float">
            <text:p>106800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8993" calcext:value-type="float">
            <text:p>48993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1284" calcext:value-type="float">
            <text:p>128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119071" calcext:value-type="float">
            <text:p>11907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56496" calcext:value-type="float">
            <text:p>56496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1969" calcext:value-type="float">
            <text:p>196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45245" calcext:value-type="float">
            <text:p>4524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3565" calcext:value-type="float">
            <text:p>23565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1459" calcext:value-type="float">
            <text:p>145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81634" calcext:value-type="float">
            <text:p>81634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0835" calcext:value-type="float">
            <text:p>3083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3549" calcext:value-type="float">
            <text:p>3354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7802" calcext:value-type="float">
            <text:p>1780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424" calcext:value-type="float">
            <text:p>42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22980" calcext:value-type="float">
            <text:p>12298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54462" calcext:value-type="float">
            <text:p>54462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3028" calcext:value-type="float">
            <text:p>302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7283" calcext:value-type="float">
            <text:p>2728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7355" calcext:value-type="float">
            <text:p>1735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41329" calcext:value-type="float">
            <text:p>4132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2841" calcext:value-type="float">
            <text:p>22841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019" calcext:value-type="float">
            <text:p>101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4319" calcext:value-type="float">
            <text:p>143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112" calcext:value-type="float">
            <text:p>8112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997" calcext:value-type="float">
            <text:p>99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650" calcext:value-type="float">
            <text:p>1065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9327" calcext:value-type="float">
            <text:p>19327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810" calcext:value-type="float">
            <text:p>81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18990" calcext:value-type="float">
            <text:p>11899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66876" calcext:value-type="float">
            <text:p>66876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3203" calcext:value-type="float">
            <text:p>320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61869" calcext:value-type="float">
            <text:p>6186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8040" calcext:value-type="float">
            <text:p>18040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3397" calcext:value-type="float">
            <text:p>339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6998" calcext:value-type="float">
            <text:p>1699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5631" calcext:value-type="float">
            <text:p>1563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467" calcext:value-type="float">
            <text:p>1646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5631" calcext:value-type="float">
            <text:p>1563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31" calcext:value-type="float">
            <text:p>5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5:20:05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