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8年第3季 2009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777527</text:p>
          </table:table-cell>
          <table:table-cell office:value-type="string" table:style-name="ce7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68748</text:p>
          </table:table-cell>
          <table:table-cell office:value-type="string" table:style-name="ce7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79149</text:p>
          </table:table-cell>
          <table:table-cell office:value-type="string" table:style-name="ce11">
            <text:p>2.6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196241</text:p>
          </table:table-cell>
          <table:table-cell office:value-type="string" table:style-name="ce7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69577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1519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50886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6979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9464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7468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8019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8647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6252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3661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3983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540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3301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554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9701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2658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6109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7682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5302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4411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5665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3389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1348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41</text:p>
          </table:table-cell>
          <table:table-cell office:value-type="string" table:style-name="ce11">
            <text:p>4.8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6:16Z</meta:creation-date>
    <dc:date>2019-12-10T03:06:16Z</dc:date>
    <meta:print-date>2007-08-31T03:25:11Z</meta:print-date>
  </office:meta>
</office:document-meta>
</file>