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6年第2季 2007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445056</text:p>
          </table:table-cell>
          <table:table-cell office:value-type="string" table:style-name="ce7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1991</text:p>
          </table:table-cell>
          <table:table-cell office:value-type="string" table:style-name="ce7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5001</text:p>
          </table:table-cell>
          <table:table-cell office:value-type="string" table:style-name="ce11">
            <text:p>2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917244</text:p>
          </table:table-cell>
          <table:table-cell office:value-type="string" table:style-name="ce7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93130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5647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11651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5234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1658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9087</text:p>
          </table:table-cell>
          <table:table-cell office:value-type="string" table:style-name="ce11">
            <text:p>3.5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6002</text:p>
          </table:table-cell>
          <table:table-cell office:value-type="string" table:style-name="ce11">
            <text:p>3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3185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7200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7730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0932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2778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5539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595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6072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231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1571</text:p>
          </table:table-cell>
          <table:table-cell office:value-type="string" table:style-name="ce11">
            <text:p>2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9193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7584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0228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4997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0820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8913</text:p>
          </table:table-cell>
          <table:table-cell office:value-type="string" table:style-name="ce11">
            <text:p>2.7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07</text:p>
          </table:table-cell>
          <table:table-cell office:value-type="string" table:style-name="ce11">
            <text:p>5.1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22:19Z</meta:creation-date>
    <dc:date>2019-12-10T01:22:19Z</dc:date>
    <meta:print-date>2007-08-31T03:25:11Z</meta:print-date>
  </office:meta>
</office:document-meta>
</file>