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2年第1季 2003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949664</text:p>
          </table:table-cell>
          <table:table-cell office:value-type="string" table:style-name="ce7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08231</text:p>
          </table:table-cell>
          <table:table-cell office:value-type="string" table:style-name="ce7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21028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499755</text:p>
          </table:table-cell>
          <table:table-cell office:value-type="string" table:style-name="ce7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96388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6251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40820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3998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1247</text:p>
          </table:table-cell>
          <table:table-cell office:value-type="string" table:style-name="ce11">
            <text:p>3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0427</text:p>
          </table:table-cell>
          <table:table-cell office:value-type="string" table:style-name="ce11">
            <text:p>3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8322</text:p>
          </table:table-cell>
          <table:table-cell office:value-type="string" table:style-name="ce11">
            <text:p>4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5753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6232</text:p>
          </table:table-cell>
          <table:table-cell office:value-type="string" table:style-name="ce11">
            <text:p>3.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9078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3431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8196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4465</text:p>
          </table:table-cell>
          <table:table-cell office:value-type="string" table:style-name="ce11">
            <text:p>3.5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4668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9560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724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4989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9146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26714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2809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8537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650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9024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26</text:p>
          </table:table-cell>
          <table:table-cell office:value-type="string" table:style-name="ce11">
            <text:p>5.3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9:42Z</meta:creation-date>
    <dc:date>2019-12-09T08:29:42Z</dc:date>
    <meta:print-date>2007-08-31T03:25:11Z</meta:print-date>
  </office:meta>
</office:document-meta>
</file>