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color="#000000" style:letter-kerning="false" fo:font-size="19pt" style:font-size-asian="19pt" style:font-size-complex="19pt"/>
    </style:style>
    <style:style style:name="P3" style:parent-style-name="內文" style:family="paragraph">
      <style:paragraph-properties fo:line-height="0.5555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" style:parent-style-name="內文" style:family="paragraph">
      <style:paragraph-properties fo:text-align="start" fo:line-height="0.4027in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1.1763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6" style:family="table">
      <style:table-properties style:width="5.8701in" fo:margin-left="0.0194in" table:align="left"/>
    </style:style>
    <style:style style:name="TableRow16" style:family="table-row">
      <style:table-row-properties style:min-row-height="0.4854in" style:use-optimal-row-height="false"/>
    </style:style>
    <style:style style:name="TableCell17" style:family="table-cell">
      <style:table-cell-properties fo:border-top="0.0069in dashed #FFFFFF" fo:border-left="0.0069in dashed #FFFFFF" fo:border-bottom="0.0069in dashe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break="normal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" style:family="table-cell">
      <style:table-cell-properties fo:border-top="0.0069in dashed #FFFFFF" fo:border-left="0.0069in solid #FFFFFF" fo:border-bottom="0.0069in dashed #FFFFFF" fo:border-right="0.0069in dashed 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P54" style:parent-style-name="內文" style:family="paragraph">
      <style:paragraph-properties fo:line-height="0.4722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722in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722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722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Column101" style:family="table-column">
      <style:table-column-properties style:column-width="0.8402in" style:use-optimal-column-width="false"/>
    </style:style>
    <style:style style:name="TableColumn102" style:family="table-column">
      <style:table-column-properties style:column-width="0.868in" style:use-optimal-column-width="false"/>
    </style:style>
    <style:style style:name="TableColumn103" style:family="table-column">
      <style:table-column-properties style:column-width="1.1763in" style:use-optimal-column-width="false"/>
    </style:style>
    <style:style style:name="TableColumn104" style:family="table-column">
      <style:table-column-properties style:column-width="0.4902in" style:use-optimal-column-width="false"/>
    </style:style>
    <style:style style:name="TableColumn105" style:family="table-column">
      <style:table-column-properties style:column-width="0.4909in" style:use-optimal-column-width="false"/>
    </style:style>
    <style:style style:name="TableColumn106" style:family="table-column">
      <style:table-column-properties style:column-width="0.4909in" style:use-optimal-column-width="false"/>
    </style:style>
    <style:style style:name="TableColumn107" style:family="table-column">
      <style:table-column-properties style:column-width="0.4909in" style:use-optimal-column-width="false"/>
    </style:style>
    <style:style style:name="TableColumn108" style:family="table-column">
      <style:table-column-properties style:column-width="0.4909in" style:use-optimal-column-width="false"/>
    </style:style>
    <style:style style:name="TableColumn109" style:family="table-column">
      <style:table-column-properties style:column-width="0.5312in" style:use-optimal-column-width="false"/>
    </style:style>
    <style:style style:name="Table100" style:family="table">
      <style:table-properties style:width="5.8701in" fo:margin-left="0.0194in" table:align="left"/>
    </style:style>
    <style:style style:name="TableRow110" style:family="table-row">
      <style:table-row-properties style:min-row-height="0.4854in" style:use-optimal-row-height="false"/>
    </style:style>
    <style:style style:name="TableCell111" style:family="table-cell">
      <style:table-cell-properties fo:border-top="0.0069in dashed #FFFFFF" fo:border-left="0.0069in dashed #FFFFFF" fo:border-bottom="0.0069in dashe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break="normal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0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8" style:family="table-cell">
      <style:table-cell-properties fo:border-top="0.0069in dashed #FFFFFF" fo:border-left="0.0069in solid #FFFFFF" fo:border-bottom="0.0069in dashed #FFFFFF" fo:border-right="0.0069in solid 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0.0069in dashed #FFFFFF" fo:border-left="0.0069in solid #FFFFFF" fo:border-bottom="0.0069in dashed #FFFFFF" fo:border-right="0.0069in dashed 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94in" style:letter-kerning="false" fo:font-size="15pt" style:font-size-asian="15pt" style:font-size-complex="15pt"/>
    </style:style>
    <style:style style:name="P149" style:parent-style-name="內文" style:family="paragraph">
      <style:paragraph-properties fo:line-height="0.4722in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Default" style:family="paragraph">
      <style:paragraph-properties fo:line-height="0.3611in"/>
      <style:text-properties fo:font-weight="bold" style:font-weight-asian="bold" fo:font-size="15pt" style:font-size-asian="15pt" style:font-size-complex="15pt"/>
    </style:style>
    <style:style style:name="P173" style:parent-style-name="Default" style:family="paragraph">
      <style:text-properties fo:font-size="16pt" style:font-size-asian="16pt" style:font-size-complex="16pt"/>
    </style:style>
    <style:style style:name="P174" style:parent-style-name="Default" style:family="paragraph">
      <style:text-properties fo:font-size="16pt" style:font-size-asian="16pt" style:font-size-complex="16pt"/>
    </style:style>
    <style:style style:name="P175" style:parent-style-name="Default" style:family="paragraph">
      <style:text-properties fo:font-size="16pt" style:font-size-asian="16pt" style:font-size-complex="16pt"/>
    </style:style>
    <style:style style:name="P176" style:parent-style-name="Default" style:family="paragraph">
      <style:paragraph-properties fo:line-height="0.4305in"/>
    </style:style>
    <style:style style:name="T177" style:parent-style-name="預設段落字型" style:family="text">
      <style:text-properties fo:font-size="15pt" style:font-size-asian="15pt" style:font-size-complex="15pt"/>
    </style:style>
    <style:style style:name="T178" style:parent-style-name="預設段落字型" style:family="text">
      <style:text-properties fo:font-size="15pt" style:font-size-asian="15pt" style:font-size-complex="15pt"/>
    </style:style>
    <style:style style:name="T179" style:parent-style-name="預設段落字型" style:family="text">
      <style:text-properties fo:font-size="15pt" style:font-size-asian="15pt" style:font-size-complex="15pt"/>
    </style:style>
    <style:style style:name="T180" style:parent-style-name="預設段落字型" style:family="text">
      <style:text-properties fo:font-size="15pt" style:font-size-asian="15pt" style:font-size-complex="15pt"/>
    </style:style>
    <style:style style:name="T181" style:parent-style-name="預設段落字型" style:family="text">
      <style:text-properties fo:font-size="15pt" style:font-size-asian="15pt" style:font-size-complex="15pt"/>
    </style:style>
    <style:style style:name="T18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5pt" style:font-size-asian="15pt" style:font-size-complex="15pt"/>
    </style:style>
    <style:style style:name="T192" style:parent-style-name="預設段落字型" style:family="text">
      <style:text-properties fo:font-size="15pt" style:font-size-asian="15pt" style:font-size-complex="15pt"/>
    </style:style>
    <style:style style:name="T193" style:parent-style-name="預設段落字型" style:family="text">
      <style:text-properties fo:font-size="15pt" style:font-size-asian="15pt" style:font-size-complex="15pt"/>
    </style:style>
    <style:style style:name="T194" style:parent-style-name="預設段落字型" style:family="text">
      <style:text-properties fo:font-size="15pt" style:font-size-asian="15pt" style:font-size-complex="15pt"/>
    </style:style>
    <style:style style:name="P195" style:parent-style-name="Default" style:family="paragraph">
      <style:paragraph-properties fo:line-height="0.4305in"/>
    </style:style>
    <style:style style:name="T196" style:parent-style-name="預設段落字型" style:family="text">
      <style:text-properties fo:font-size="15pt" style:font-size-asian="15pt" style:font-size-complex="15pt"/>
    </style:style>
    <style:style style:name="T19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09" style:parent-style-name="Default" style:family="paragraph">
      <style:paragraph-properties fo:line-height="0.4305in"/>
    </style:style>
    <style:style style:name="T210" style:parent-style-name="預設段落字型" style:family="text">
      <style:text-properties fo:font-size="15pt" style:font-size-asian="15pt" style:font-size-complex="15pt"/>
    </style:style>
    <style:style style:name="T21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22" style:parent-style-name="Default" style:family="paragraph">
      <style:paragraph-properties fo:line-height="0.4305in"/>
    </style:style>
    <style:style style:name="T223" style:parent-style-name="預設段落字型" style:family="text">
      <style:text-properties fo:font-size="15pt" style:font-size-asian="15pt" style:font-size-complex="15pt"/>
    </style:style>
    <style:style style:name="T22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5pt" style:font-size-asian="15pt" style:font-size-complex="15pt"/>
    </style:style>
    <style:style style:name="P239" style:parent-style-name="Default" style:family="paragraph">
      <style:paragraph-properties fo:line-height="0.4305in"/>
    </style:style>
    <style:style style:name="T240" style:parent-style-name="預設段落字型" style:family="text">
      <style:text-properties fo:font-size="15pt" style:font-size-asian="15pt" style:font-size-complex="15pt"/>
    </style:style>
    <style:style style:name="T24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5pt" style:font-size-asian="15pt" style:font-size-complex="15pt"/>
    </style:style>
    <style:style style:name="T249" style:parent-style-name="預設段落字型" style:family="text">
      <style:text-properties fo:font-size="15pt" style:font-size-asian="15pt" style:font-size-complex="15pt"/>
    </style:style>
    <style:style style:name="T250" style:parent-style-name="預設段落字型" style:family="text">
      <style:text-properties fo:font-size="15pt" style:font-size-asian="15pt" style:font-size-complex="15pt"/>
    </style:style>
    <style:style style:name="P251" style:parent-style-name="Default" style:family="paragraph">
      <style:paragraph-properties fo:text-align="center" fo:line-height="0.5555in"/>
      <style:text-properties fo:font-size="16pt" style:font-size-asian="16pt" style:font-size-complex="16pt"/>
    </style:style>
    <style:style style:name="P252" style:parent-style-name="Default" style:family="paragraph">
      <style:paragraph-properties fo:line-height="0.5555in" fo:text-indent="0.3611in"/>
      <style:text-properties fo:font-size="13pt" style:font-size-asian="13pt" style:font-size-complex="13pt"/>
    </style:style>
    <style:style style:name="P253" style:parent-style-name="內文" style:family="paragraph">
      <style:paragraph-properties fo:line-height="0.2777in" fo:text-indent="0.3611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text-indent="0.3611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margin-top="0.125in" fo:line-height="0.2777in" fo:text-indent="0.4923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中產以下自用住宅貸款戶支持專案」</text:p>
      <text:p text:style-name="P2">資料更正切結書</text:p>
      <text:p text:style-name="P3">本人因申請資料誤繕，茲更正如下：</text:p>
      <text:p text:style-name="P4"><text:span text:style-name="T5"><draw:frame draw:z-index="251659264" draw:id="id0" draw:style-name="a0" draw:name="文字方塊 1" text:anchor-type="paragraph" svg:x="1.49703in" svg:y="0.30014in" svg:width="5.44792in" svg:height="0.78333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縣</text:p><text:p text:style-name="P19">市</text:p></table:table-cell><table:table-cell table:style-name="TableCell20"><text:p text:style-name="P21"><text:s text:c="2"/><text:s/>鄉鎮</text:p><text:p text:style-name="P22">市區</text:p></table:table-cell><table:table-cell table:style-name="TableCell23"><text:p text:style-name="P24"><text:s/>路</text:p><text:p text:style-name="P25">街</text:p></table:table-cell><table:table-cell table:style-name="TableCell26"><text:p text:style-name="P27">段</text:p></table:table-cell><table:table-cell table:style-name="TableCell28"><text:p text:style-name="P29">巷</text:p></table:table-cell><table:table-cell table:style-name="TableCell30"><text:p text:style-name="P31">弄</text:p></table:table-cell><table:table-cell table:style-name="TableCell32"><text:p text:style-name="P33">號</text:p></table:table-cell><table:table-cell table:style-name="TableCell34"><text:p text:style-name="P35">樓</text:p></table:table-cell><table:table-cell table:style-name="TableCell36"><text:p text:style-name="P37"/></table:table-cell></table:table-row></table:table><text:p text:style-name="內文"/></draw:text-box><svg:title/><svg:desc/></draw:frame></text:span><text:span text:style-name="T38">□</text:span><text:span text:style-name="T39">借款人姓名</text:span><text:span text:style-name="T40">：</text:span><text:span text:style-name="T41">　　</text:span><text:span text:style-name="T42">　　　　　　　</text:span><text:span text:style-name="T43">　　</text:span><text:span text:style-name="T44">　</text:span><text:span text:style-name="T45">(僅</text:span><text:span text:style-name="T46">限</text:span><text:span text:style-name="T47">因</text:span><text:span text:style-name="T48">姓名誤</text:span><text:span text:style-name="T49">植</text:span><text:span text:style-name="T50">，</text:span><text:span text:style-name="T51">切</text:span><text:span text:style-name="T52">勿更換他人姓名</text:span><text:span text:style-name="T53">)</text:span></text:p>
      <text:p text:style-name="P54"><text:span text:style-name="T55">□戶籍</text:span><text:span text:style-name="T56">地</text:span><text:span text:style-name="T57">址</text:span><text:span text:style-name="T58">：</text:span><text:span text:style-name="T59">　　　</text:span><text:span text:style-name="T60">　　</text:span><text:span text:style-name="T61">　</text:span><text:span text:style-name="T62">　</text:span><text:span text:style-name="T63">　　　　　　</text:span><text:span text:style-name="T64">　</text:span><text:span text:style-name="T65">　</text:span><text:span text:style-name="T66">　</text:span><text:span text:style-name="T67">　</text:span><text:span text:style-name="T68">　　</text:span><text:span text:style-name="T69">　　　　　　　　　</text:span></text:p>
      <text:p text:style-name="P70"><text:span text:style-name="T71">□行</text:span><text:span text:style-name="T72">動電話</text:span><text:span text:style-name="T73">：</text:span><text:span text:style-name="T74">　　　</text:span><text:span text:style-name="T75">　　　　　　　　</text:span><text:span text:style-name="T76">　　</text:span><text:span text:style-name="T77">　　　　</text:span><text:span text:style-name="T78">　</text:span><text:span text:style-name="T79">　　　　　　　</text:span><text:span text:style-name="T80">　</text:span><text:span text:style-name="T81">　　</text:span></text:p>
      <text:p text:style-name="P82"><text:span text:style-name="T83">□貸</text:span><text:span text:style-name="T84">款金融機構名稱</text:span><text:span text:style-name="T85">：</text:span><text:span text:style-name="T86">　　</text:span><text:span text:style-name="T87">　</text:span><text:span text:style-name="T88">　</text:span><text:span text:style-name="T89">　　　</text:span><text:span text:style-name="T90">　</text:span><text:span text:style-name="T91">　</text:span><text:span text:style-name="T92">　</text:span><text:span text:style-name="T93">　　　　</text:span><text:span text:style-name="T94">　</text:span><text:span text:style-name="T95">　　　　　　　</text:span><text:span text:style-name="T96">　</text:span><text:span text:style-name="T97">　　　　</text:span></text:p>
      <text:p text:style-name="P98"><text:span text:style-name="T99"><draw:frame draw:z-index="251661312" draw:id="id1" draw:style-name="a1" draw:name="文字方塊 3" text:anchor-type="paragraph" svg:x="1.68903in" svg:y="0.39269in" svg:width="5.44792in" svg:height="0.78333in" style:rel-width="scale" style:rel-height="scale"><draw:text-box><table:table table:style-name="Table100"><table:table-columns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/table:table-columns><table:table-row table:style-name="TableRow110"><table:table-cell table:style-name="TableCell111"><text:p text:style-name="P112">縣</text:p><text:p text:style-name="P113">市</text:p></table:table-cell><table:table-cell table:style-name="TableCell114"><text:p text:style-name="P115"><text:s text:c="2"/><text:s/>鄉鎮</text:p><text:p text:style-name="P116">市區</text:p></table:table-cell><table:table-cell table:style-name="TableCell117"><text:p text:style-name="P118"><text:s/>路</text:p><text:p text:style-name="P119">街</text:p></table:table-cell><table:table-cell table:style-name="TableCell120"><text:p text:style-name="P121">段</text:p></table:table-cell><table:table-cell table:style-name="TableCell122"><text:p text:style-name="P123">巷</text:p></table:table-cell><table:table-cell table:style-name="TableCell124"><text:p text:style-name="P125">弄</text:p></table:table-cell><table:table-cell table:style-name="TableCell126"><text:p text:style-name="P127">號</text:p></table:table-cell><table:table-cell table:style-name="TableCell128"><text:p text:style-name="P129">樓</text:p></table:table-cell><table:table-cell table:style-name="TableCell130"><text:p text:style-name="P131"/></table:table-cell></table:table-row></table:table><text:p text:style-name="內文">　</text:p></draw:text-box><svg:title/><svg:desc/></draw:frame></text:span><text:span text:style-name="T132">□分</text:span><text:span text:style-name="T133">行</text:span><text:span text:style-name="T134">：</text:span><text:span text:style-name="T135">　　</text:span><text:span text:style-name="T136">　</text:span><text:span text:style-name="T137">　　</text:span><text:span text:style-name="T138">　　　　</text:span><text:span text:style-name="T139">　</text:span><text:span text:style-name="T140">　　　　　　　</text:span><text:span text:style-name="T141">　</text:span><text:span text:style-name="T142">　</text:span><text:span text:style-name="T143">(</text:span><text:span text:style-name="T144">如係</text:span><text:span text:style-name="T145">銀行之分行誤繕</text:span><text:span text:style-name="T146">免</text:span><text:span text:style-name="T147">更正</text:span><text:span text:style-name="T148">)</text:span></text:p>
      <text:p text:style-name="P149"><text:span text:style-name="T150">□</text:span><text:span text:style-name="T151">貸</text:span><text:span text:style-name="T152">款抵押房</text:span><text:span text:style-name="T153">屋</text:span><text:span text:style-name="T154">地</text:span><text:span text:style-name="T155">址</text:span><text:span text:style-name="T156">：</text:span><text:span text:style-name="T157">　　　</text:span><text:span text:style-name="T158">　　　　　</text:span><text:span text:style-name="T159">　</text:span><text:span text:style-name="T160">　　　</text:span><text:span text:style-name="T161">　</text:span><text:span text:style-name="T162">　　　</text:span><text:span text:style-name="T163">　</text:span><text:span text:style-name="T164">　</text:span><text:span text:style-name="T165">　</text:span><text:span text:style-name="T166">　</text:span><text:span text:style-name="T167">　</text:span><text:span text:style-name="T168">　</text:span><text:span text:style-name="T169">　　　</text:span><text:span text:style-name="T170">　</text:span><text:span text:style-name="T171">　</text:span></text:p>
      <text:p text:style-name="P172">特立此切結書為證，如有不實，本人願負偽造文書等一切法律責任。</text:p>
      <text:p text:style-name="Default"/>
      <text:p text:style-name="P173">此致</text:p>
      <text:p text:style-name="P174">內政部國土管理署</text:p>
      <text:p text:style-name="P175"/>
      <text:p text:style-name="P176"><text:span text:style-name="T177">立切結書人</text:span><text:span text:style-name="T178">(</text:span><text:span text:style-name="T179">申請人</text:span><text:span text:style-name="T180">)</text:span><text:span text:style-name="T181">：</text:span><text:span text:style-name="T182">　　　</text:span><text:span text:style-name="T183">　　　　　</text:span><text:span text:style-name="T184">　</text:span><text:span text:style-name="T185">　</text:span><text:span text:style-name="T186">　</text:span><text:span text:style-name="T187">　</text:span><text:span text:style-name="T188">　</text:span><text:span text:style-name="T189">　　<text:s/></text:span><text:span text:style-name="T190">　</text:span><text:span text:style-name="T191"><text:s/></text:span><text:span text:style-name="T192">(</text:span><text:span text:style-name="T193">請簽名或蓋章</text:span><text:span text:style-name="T194">)</text:span></text:p>
      <text:p text:style-name="P195"><text:span text:style-name="T196">身分證統一編號：</text:span><text:span text:style-name="T197">　　　</text:span><text:span text:style-name="T198">　　</text:span><text:span text:style-name="T199"><text:s text:c="2"/></text:span><text:span text:style-name="T200">　　　　　</text:span><text:span text:style-name="T201">　　</text:span><text:span text:style-name="T202">　</text:span><text:span text:style-name="T203">　</text:span><text:span text:style-name="T204">　　　　</text:span><text:span text:style-name="T205">　</text:span><text:span text:style-name="T206">　　　</text:span><text:span text:style-name="T207">　</text:span><text:span text:style-name="T208">　　</text:span></text:p>
      <text:p text:style-name="P209"><text:span text:style-name="T210">聯絡電話：</text:span><text:span text:style-name="T211">　　　</text:span><text:span text:style-name="T212">　　　　　　　</text:span><text:span text:style-name="T213">　</text:span><text:span text:style-name="T214">　</text:span><text:span text:style-name="T215">　</text:span><text:span text:style-name="T216">　</text:span><text:span text:style-name="T217">　　　　　</text:span><text:span text:style-name="T218">　</text:span><text:span text:style-name="T219">　　　</text:span><text:span text:style-name="T220">　　</text:span><text:span text:style-name="T221">　　　　</text:span></text:p>
      <text:p text:style-name="P222"><text:span text:style-name="T223">通訊地址：</text:span><text:span text:style-name="T224">　　　</text:span><text:span text:style-name="T225">　　　　　　　</text:span><text:span text:style-name="T226">　</text:span><text:span text:style-name="T227">　　</text:span><text:span text:style-name="T228">　</text:span><text:span text:style-name="T229">　　　　</text:span><text:span text:style-name="T230">　</text:span><text:span text:style-name="T231">　</text:span><text:span text:style-name="T232">　</text:span><text:span text:style-name="T233">　　</text:span><text:span text:style-name="T234">　</text:span><text:span text:style-name="T235">　　　</text:span><text:span text:style-name="T236">　</text:span><text:span text:style-name="T237">　　　</text:span><text:span text:style-name="T238">　</text:span></text:p>
      <text:p text:style-name="P239"><text:span text:style-name="T240">案件編號：</text:span><text:span text:style-name="T241">　　　</text:span><text:span text:style-name="T242">　　　　　　</text:span><text:span text:style-name="T243">　</text:span><text:span text:style-name="T244">　</text:span><text:span text:style-name="T245">　　　　</text:span><text:span text:style-name="T246">　</text:span><text:span text:style-name="T247">　　</text:span><text:span text:style-name="T248">(</text:span><text:span text:style-name="T249">已有案件編號者請填寫</text:span><text:span text:style-name="T250">)</text:span></text:p>
      <text:p text:style-name="P251">中<text:s/>華<text:s/>民<text:s/>國　　　　　　年　　　　　月　　　　　日</text:p>
      <text:p text:style-name="P252">郵寄地址：臺北市松山區八德路2段342號<text:s/>(資產管理科)</text:p>
      <text:p text:style-name="P253">傳真號碼：<text:bookmark-start text:name="_Hlk137220140"/>02-85210062、02-85210065<text:bookmark-end text:name="_Hlk137220140"/></text:p>
      <text:p text:style-name="P254">承辦電話：02-89955178、02-89955179、02-89955180</text:p>
      <text:p text:style-name="P255"><text:span text:style-name="T256">*非必填資料無須更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00537</meta:initial-creator>
    <dc:creator>李至恩</dc:creator>
    <meta:creation-date>2023-09-18T06:29:00Z</meta:creation-date>
    <dc:date>2023-09-18T06:29:00Z</dc:date>
    <meta:print-date>2023-06-02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