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color="#000000" style:letter-kerning="false" fo:font-size="19pt" style:font-size-asian="19pt" style:font-size-complex="19pt"/>
    </style:style>
    <style:style style:name="P3" style:parent-style-name="內文" style:family="paragraph">
      <style:paragraph-properties fo:line-height="0.4166in" fo:text-indent="0.0902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5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/>
    </style:style>
    <style:style style:name="P6" style:parent-style-name="Default" style:family="paragraph">
      <style:paragraph-properties fo:line-height="0.4027in" fo:text-indent="0.1041in"/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Default" style:family="paragraph">
      <style:paragraph-properties fo:margin-left="0.1972in" fo:text-indent="-0.0006in">
        <style:tab-stops/>
      </style:paragraph-properties>
      <style:text-properties fo:font-size="16pt" style:font-size-asian="16pt" style:font-size-complex="16pt"/>
    </style:style>
    <style:style style:name="P9" style:parent-style-name="Default" style:family="paragraph">
      <style:paragraph-properties fo:line-height="0.4583in" fo:text-indent="0.1805in"/>
      <style:text-properties fo:font-size="13pt" style:font-size-asian="13pt" style:font-size-complex="13pt"/>
    </style:style>
    <style:style style:name="P10" style:parent-style-name="Default" style:family="paragraph">
      <style:paragraph-properties fo:line-height="0.4583in" fo:text-indent="0.1805in"/>
      <style:text-properties fo:font-size="13pt" style:font-size-asian="13pt" style:font-size-complex="13pt"/>
    </style:style>
    <style:style style:name="P11" style:parent-style-name="Default" style:family="paragraph">
      <style:paragraph-properties fo:line-height="0.4583in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P27" style:parent-style-name="Default" style:family="paragraph">
      <style:paragraph-properties fo:line-height="0.4583in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fo:line-height="0.4583in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line-height="0.4583in"/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P64" style:parent-style-name="Default" style:family="paragraph">
      <style:paragraph-properties fo:line-height="0.4583in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fo:font-size="15pt" style:font-size-asian="15pt" style:font-size-complex="15pt"/>
    </style:style>
    <style:style style:name="T74" style:parent-style-name="預設段落字型" style:family="text">
      <style:text-properties fo:font-size="15pt" style:font-size-asian="15pt" style:font-size-complex="15pt"/>
    </style:style>
    <style:style style:name="P75" style:parent-style-name="Default" style:family="paragraph">
      <style:text-properties fo:font-size="18pt" style:font-size-asian="18pt" style:font-size-complex="18pt"/>
    </style:style>
    <style:style style:name="P76" style:parent-style-name="Default" style:family="paragraph">
      <style:paragraph-properties fo:text-align="center" fo:line-height="0.5in"/>
      <style:text-properties fo:font-size="16pt" style:font-size-asian="16pt" style:font-size-complex="16pt"/>
    </style:style>
    <style:style style:name="P77" style:parent-style-name="Default" style:family="paragraph">
      <style:paragraph-properties fo:text-align="center" fo:line-height="0.5in"/>
      <style:text-properties fo:font-size="16pt" style:font-size-asian="16pt" style:font-size-complex="16pt"/>
    </style:style>
    <style:style style:name="P78" style:parent-style-name="Default" style:family="paragraph">
      <style:paragraph-properties fo:line-height="0.3055in" fo:text-indent="0.3611in"/>
      <style:text-properties fo:font-size="13pt" style:font-size-asian="13pt" style:font-size-complex="13pt"/>
    </style:style>
    <style:style style:name="P79" style:parent-style-name="Default" style:family="paragraph">
      <style:paragraph-properties fo:line-height="0.3055in" fo:text-indent="0.3611in"/>
      <style:text-properties fo:font-size="13pt" style:font-size-asian="13pt" style:font-size-complex="13pt"/>
    </style:style>
    <style:style style:name="P80" style:parent-style-name="內文" style:family="paragraph">
      <style:paragraph-properties fo:line-height="0.3055in" fo:text-indent="0.3611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line-height="0.3055in" fo:text-indent="0.3611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「中產以下自用住宅貸款戶支持專案」</text:p>
      <text:p text:style-name="P2">放棄申請切結書</text:p>
      <text:p text:style-name="P3"/>
      <text:p text:style-name="P4">本人（申請人）申請「中產以下自用住宅貸款戶支持專案」因個人因素</text:p>
      <text:p text:style-name="P5">辦理撤銷案件。</text:p>
      <text:p text:style-name="P6">特立此切結書為證，如有不實，本人願負偽造文書等一切法律責任。</text:p>
      <text:p text:style-name="Default"/>
      <text:p text:style-name="Default"><text:s/></text:p>
      <text:p text:style-name="Default"><text:s/><text:span text:style-name="T7">此致</text:span></text:p>
      <text:p text:style-name="P8">內政部國土管理署</text:p>
      <text:p text:style-name="P9"/>
      <text:p text:style-name="P10"/>
      <text:p text:style-name="P11"><text:span text:style-name="T12">立切結書人</text:span><text:span text:style-name="T13">(</text:span><text:span text:style-name="T14">申請人</text:span><text:span text:style-name="T15">)</text:span><text:span text:style-name="T16">：</text:span><text:span text:style-name="T17">　　　</text:span><text:span text:style-name="T18">　　　　　</text:span><text:span text:style-name="T19">　</text:span><text:span text:style-name="T20">　</text:span><text:span text:style-name="T21">　</text:span><text:span text:style-name="T22">　　<text:s/></text:span><text:span text:style-name="T23">　</text:span><text:span text:style-name="T24"><text:s/>(</text:span><text:span text:style-name="T25">請簽名或蓋章</text:span><text:span text:style-name="T26">)</text:span></text:p>
      <text:p text:style-name="P27"><text:span text:style-name="T28">身分證統一編號：</text:span><text:span text:style-name="T29">　　　</text:span><text:span text:style-name="T30">　　　　　　　　　　　</text:span><text:span text:style-name="T31">　</text:span><text:span text:style-name="T32">　　</text:span><text:span text:style-name="T33">　</text:span><text:span text:style-name="T34">　　　</text:span><text:span text:style-name="T35">　</text:span><text:span text:style-name="T36">　　</text:span></text:p>
      <text:p text:style-name="P37"><text:span text:style-name="T38">聯絡電話：</text:span><text:span text:style-name="T39">　　　</text:span><text:span text:style-name="T40">　　　　　　　</text:span><text:span text:style-name="T41">　　</text:span><text:span text:style-name="T42">　　</text:span><text:span text:style-name="T43">　</text:span><text:span text:style-name="T44">　　</text:span><text:span text:style-name="T45">　</text:span><text:span text:style-name="T46">　　　</text:span><text:span text:style-name="T47">　　</text:span><text:span text:style-name="T48">　　　　</text:span></text:p>
      <text:p text:style-name="P49"><text:span text:style-name="T50">通訊地址：</text:span><text:span text:style-name="T51">　　　</text:span><text:span text:style-name="T52">　　　　　　　</text:span><text:span text:style-name="T53">　　</text:span><text:span text:style-name="T54">　　</text:span><text:span text:style-name="T55">　</text:span><text:span text:style-name="T56">　</text:span><text:span text:style-name="T57">　</text:span><text:span text:style-name="T58">　　</text:span><text:span text:style-name="T59">　</text:span><text:span text:style-name="T60">　　　</text:span><text:span text:style-name="T61">　</text:span><text:span text:style-name="T62">　　　</text:span><text:span text:style-name="T63">　</text:span></text:p>
      <text:p text:style-name="P64"><text:span text:style-name="T65">案件編號：</text:span><text:span text:style-name="T66">　　　</text:span><text:span text:style-name="T67">　　　　</text:span><text:span text:style-name="T68">　　</text:span><text:span text:style-name="T69">　　　　</text:span><text:span text:style-name="T70">　</text:span><text:span text:style-name="T71">　　</text:span><text:span text:style-name="T72">(</text:span><text:span text:style-name="T73">已有案件編號者請填寫</text:span><text:span text:style-name="T74">)</text:span></text:p>
      <text:p text:style-name="P75"/>
      <text:p text:style-name="P76"/>
      <text:p text:style-name="P77">中<text:s/>華<text:s/>民<text:s/>國　　　　　　年　　　　　月　　　　　日</text:p>
      <text:p text:style-name="P78"/>
      <text:p text:style-name="P79">郵寄地址：臺北市松山區八德路2段342號<text:s/>(資產管理科)</text:p>
      <text:p text:style-name="P80">傳真號碼：02-85210062、02-85210065</text:p>
      <text:p text:style-name="P81"><text:span text:style-name="T82">承</text:span><text:span text:style-name="T83">辦</text:span><text:span text:style-name="T84">電</text:span><text:span text:style-name="T85">話：</text:span><text:span text:style-name="T86">02</text:span><text:span text:style-name="T87">-89955178</text:span><text:span text:style-name="T88">、02</text:span><text:span text:style-name="T89">-89955179</text:span><text:span text:style-name="T90">、02</text:span><text:span text:style-name="T91">-899551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00537</meta:initial-creator>
    <dc:creator>李至恩</dc:creator>
    <meta:creation-date>2023-09-18T06:27:00Z</meta:creation-date>
    <dc:date>2023-09-18T06:27:00Z</dc:date>
    <meta:print-date>2023-09-18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